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6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6" table:style-name="ce17">
            <text:p>3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09:3</text:p>
          </table:table-cell>
          <table:covered-table-cell/>
          <table:table-cell office:value-type="float" office:value="442711" table:style-name="ce20">
            <text:p>44271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06:306</text:p>
          </table:table-cell>
          <table:covered-table-cell/>
          <table:table-cell office:value-type="float" office:value="12142000" table:style-name="ce20">
            <text:p>121420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30006:4</text:p>
          </table:table-cell>
          <table:covered-table-cell/>
          <table:table-cell office:value-type="float" office:value="21575220.379999999" table:style-name="ce20">
            <text:p>21575220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2300007:45</text:p>
          </table:table-cell>
          <table:covered-table-cell/>
          <table:table-cell office:value-type="float" office:value="355345.91999999998" table:style-name="ce20">
            <text:p>355345,9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600004:250</text:p>
          </table:table-cell>
          <table:covered-table-cell/>
          <table:table-cell office:value-type="float" office:value="1862900" table:style-name="ce20">
            <text:p>18629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6:72</text:p>
          </table:table-cell>
          <table:covered-table-cell/>
          <table:table-cell office:value-type="float" office:value="1410737.69" table:style-name="ce20">
            <text:p>1410737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3:552</text:p>
          </table:table-cell>
          <table:covered-table-cell/>
          <table:table-cell office:value-type="float" office:value="385465.59999999998" table:style-name="ce20">
            <text:p>385465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4205000:396</text:p>
          </table:table-cell>
          <table:covered-table-cell/>
          <table:table-cell office:value-type="float" office:value="17250" table:style-name="ce20">
            <text:p>1725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19:28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000000:5750</text:p>
          </table:table-cell>
          <table:covered-table-cell/>
          <table:table-cell office:value-type="float" office:value="294470" table:style-name="ce20">
            <text:p>29447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000000:5751</text:p>
          </table:table-cell>
          <table:covered-table-cell/>
          <table:table-cell office:value-type="float" office:value="792659.7" table:style-name="ce20">
            <text:p>792659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000000:5752</text:p>
          </table:table-cell>
          <table:covered-table-cell/>
          <table:table-cell office:value-type="float" office:value="483733.9" table:style-name="ce20">
            <text:p>483733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753</text:p>
          </table:table-cell>
          <table:covered-table-cell/>
          <table:table-cell office:value-type="float" office:value="1065178.3" table:style-name="ce20">
            <text:p>1065178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000006:230</text:p>
          </table:table-cell>
          <table:covered-table-cell/>
          <table:table-cell office:value-type="float" office:value="373709.2" table:style-name="ce20">
            <text:p>373709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12:211</text:p>
          </table:table-cell>
          <table:covered-table-cell/>
          <table:table-cell office:value-type="float" office:value="853734" table:style-name="ce20">
            <text:p>85373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5:214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65:9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31:1549</text:p>
          </table:table-cell>
          <table:covered-table-cell/>
          <table:table-cell office:value-type="float" office:value="54504.800000000003" table:style-name="ce20">
            <text:p>54504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900004:207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900004:208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900004:209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900005:184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900006:701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900006:702</text:p>
          </table:table-cell>
          <table:covered-table-cell/>
          <table:table-cell office:value-type="float" office:value="3869.12" table:style-name="ce20">
            <text:p>3869,1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3600005:313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600006:224</text:p>
          </table:table-cell>
          <table:covered-table-cell/>
          <table:table-cell office:value-type="float" office:value="3662.56" table:style-name="ce20">
            <text:p>3662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310001:86</text:p>
          </table:table-cell>
          <table:covered-table-cell/>
          <table:table-cell office:value-type="float" office:value="309492.59999999998" table:style-name="ce20">
            <text:p>309492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460004:346</text:p>
          </table:table-cell>
          <table:covered-table-cell/>
          <table:table-cell office:value-type="float" office:value="457350" table:style-name="ce20">
            <text:p>45735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610004:19</text:p>
          </table:table-cell>
          <table:covered-table-cell/>
          <table:table-cell office:value-type="float" office:value="220207.68" table:style-name="ce20">
            <text:p>220207,6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3:10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29:675</text:p>
          </table:table-cell>
          <table:covered-table-cell/>
          <table:table-cell office:value-type="float" office:value="186412" table:style-name="ce20">
            <text:p>18641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37:461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7246</text:p>
          </table:table-cell>
          <table:covered-table-cell/>
          <table:table-cell office:value-type="float" office:value="1778483.8" table:style-name="ce20">
            <text:p>1778483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2:981</text:p>
          </table:table-cell>
          <table:covered-table-cell/>
          <table:table-cell office:value-type="float" office:value="949080.44" table:style-name="ce20">
            <text:p>949080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1:3379</text:p>
          </table:table-cell>
          <table:covered-table-cell/>
          <table:table-cell office:value-type="float" office:value="11634.66" table:style-name="ce20">
            <text:p>11634,6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2:13729</text:p>
          </table:table-cell>
          <table:covered-table-cell/>
          <table:table-cell office:value-type="float" office:value="43510.67" table:style-name="ce20">
            <text:p>43510,6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730</text:p>
          </table:table-cell>
          <table:covered-table-cell/>
          <table:table-cell office:value-type="float" office:value="40633.35" table:style-name="ce20">
            <text:p>40633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2269</text:p>
          </table:table-cell>
          <table:covered-table-cell/>
          <table:table-cell office:value-type="float" office:value="551208" table:style-name="ce20">
            <text:p>55120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501004:321</text:p>
          </table:table-cell>
          <table:covered-table-cell/>
          <table:table-cell office:value-type="float" office:value="181292.76" table:style-name="ce20">
            <text:p>181292,7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501008:98</text:p>
          </table:table-cell>
          <table:covered-table-cell/>
          <table:table-cell office:value-type="float" office:value="349335.96" table:style-name="ce20">
            <text:p>349335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1:1948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1:1949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950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1:1951</text:p>
          </table:table-cell>
          <table:covered-table-cell/>
          <table:table-cell office:value-type="float" office:value="206755" table:style-name="ce20">
            <text:p>20675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6:856</text:p>
          </table:table-cell>
          <table:covered-table-cell/>
          <table:table-cell office:value-type="float" office:value="330808" table:style-name="ce20">
            <text:p>330808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701006:317</text:p>
          </table:table-cell>
          <table:covered-table-cell/>
          <table:table-cell office:value-type="float" office:value="389664" table:style-name="ce20">
            <text:p>38966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201003:139</text:p>
          </table:table-cell>
          <table:covered-table-cell/>
          <table:table-cell office:value-type="float" office:value="102486" table:style-name="ce20">
            <text:p>102486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901007:324</text:p>
          </table:table-cell>
          <table:covered-table-cell/>
          <table:table-cell office:value-type="float" office:value="167910" table:style-name="ce20">
            <text:p>16791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001025:942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25:943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3401002:261</text:p>
          </table:table-cell>
          <table:covered-table-cell/>
          <table:table-cell office:value-type="float" office:value="134745" table:style-name="ce20">
            <text:p>13474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3901005:181</text:p>
          </table:table-cell>
          <table:covered-table-cell/>
          <table:table-cell office:value-type="float" office:value="202100" table:style-name="ce20">
            <text:p>2021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801007:231</text:p>
          </table:table-cell>
          <table:covered-table-cell/>
          <table:table-cell office:value-type="float" office:value="183197.15" table:style-name="ce20">
            <text:p>183197,1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801007:232</text:p>
          </table:table-cell>
          <table:covered-table-cell/>
          <table:table-cell office:value-type="float" office:value="715571.55" table:style-name="ce20">
            <text:p>715571,5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700</text:p>
          </table:table-cell>
          <table:covered-table-cell/>
          <table:table-cell office:value-type="float" office:value="2002981.3" table:style-name="ce20">
            <text:p>2002981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19001:154</text:p>
          </table:table-cell>
          <table:covered-table-cell/>
          <table:table-cell office:value-type="float" office:value="165319.67000000001" table:style-name="ce20">
            <text:p>165319,6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25001:558</text:p>
          </table:table-cell>
          <table:covered-table-cell/>
          <table:table-cell office:value-type="float" office:value="102298.35" table:style-name="ce20">
            <text:p>102298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400010:90</text:p>
          </table:table-cell>
          <table:covered-table-cell/>
          <table:table-cell office:value-type="float" office:value="771630.91" table:style-name="ce20">
            <text:p>771630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3017:368</text:p>
          </table:table-cell>
          <table:covered-table-cell/>
          <table:table-cell office:value-type="float" office:value="592400" table:style-name="ce20">
            <text:p>5924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27:612</text:p>
          </table:table-cell>
          <table:covered-table-cell/>
          <table:table-cell office:value-type="float" office:value="4261567.32" table:style-name="ce20">
            <text:p>4261567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27:613</text:p>
          </table:table-cell>
          <table:covered-table-cell/>
          <table:table-cell office:value-type="float" office:value="1788075.1" table:style-name="ce20">
            <text:p>1788075,1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27:614</text:p>
          </table:table-cell>
          <table:covered-table-cell/>
          <table:table-cell office:value-type="float" office:value="10809050.49" table:style-name="ce20">
            <text:p>10809050,4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1000002:21</text:p>
          </table:table-cell>
          <table:covered-table-cell/>
          <table:table-cell office:value-type="float" office:value="194544" table:style-name="ce20">
            <text:p>19454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473</text:p>
          </table:table-cell>
          <table:covered-table-cell/>
          <table:table-cell office:value-type="float" office:value="311727" table:style-name="ce20">
            <text:p>311727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900020:242</text:p>
          </table:table-cell>
          <table:covered-table-cell/>
          <table:table-cell office:value-type="float" office:value="5134303.5" table:style-name="ce20">
            <text:p>5134303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300003:181</text:p>
          </table:table-cell>
          <table:covered-table-cell/>
          <table:table-cell office:value-type="float" office:value="244520" table:style-name="ce20">
            <text:p>24452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494</text:p>
          </table:table-cell>
          <table:covered-table-cell/>
          <table:table-cell office:value-type="float" office:value="18815862.27" table:style-name="ce20">
            <text:p>18815862,2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500014:144</text:p>
          </table:table-cell>
          <table:covered-table-cell/>
          <table:table-cell office:value-type="float" office:value="18193.2" table:style-name="ce20">
            <text:p>18193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900001:279</text:p>
          </table:table-cell>
          <table:covered-table-cell/>
          <table:table-cell office:value-type="float" office:value="125807" table:style-name="ce20">
            <text:p>125807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900001:280</text:p>
          </table:table-cell>
          <table:covered-table-cell/>
          <table:table-cell office:value-type="float" office:value="137015.26" table:style-name="ce20">
            <text:p>137015,2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4300005:172</text:p>
          </table:table-cell>
          <table:covered-table-cell/>
          <table:table-cell office:value-type="float" office:value="180645" table:style-name="ce20">
            <text:p>18064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600004:107</text:p>
          </table:table-cell>
          <table:covered-table-cell/>
          <table:table-cell office:value-type="float" office:value="1352945.93" table:style-name="ce20">
            <text:p>1352945,9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27000:1972</text:p>
          </table:table-cell>
          <table:covered-table-cell/>
          <table:table-cell office:value-type="float" office:value="126422.56" table:style-name="ce20">
            <text:p>126422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27000:1973</text:p>
          </table:table-cell>
          <table:covered-table-cell/>
          <table:table-cell office:value-type="float" office:value="128452.28" table:style-name="ce20">
            <text:p>128452,2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7000:1974</text:p>
          </table:table-cell>
          <table:covered-table-cell/>
          <table:table-cell office:value-type="float" office:value="127002.48" table:style-name="ce20">
            <text:p>127002,4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7000:1975</text:p>
          </table:table-cell>
          <table:covered-table-cell/>
          <table:table-cell office:value-type="float" office:value="126712.52" table:style-name="ce20">
            <text:p>126712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27000:1976</text:p>
          </table:table-cell>
          <table:covered-table-cell/>
          <table:table-cell office:value-type="float" office:value="133381.6" table:style-name="ce20">
            <text:p>133381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27000:1977</text:p>
          </table:table-cell>
          <table:covered-table-cell/>
          <table:table-cell office:value-type="float" office:value="124392.84" table:style-name="ce20">
            <text:p>124392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78</text:p>
          </table:table-cell>
          <table:covered-table-cell/>
          <table:table-cell office:value-type="float" office:value="125842.64" table:style-name="ce20">
            <text:p>125842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1979</text:p>
          </table:table-cell>
          <table:covered-table-cell/>
          <table:table-cell office:value-type="float" office:value="124682.8" table:style-name="ce20">
            <text:p>124682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1980</text:p>
          </table:table-cell>
          <table:covered-table-cell/>
          <table:table-cell office:value-type="float" office:value="121493.24" table:style-name="ce20">
            <text:p>121493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27000:1987</text:p>
          </table:table-cell>
          <table:covered-table-cell/>
          <table:table-cell office:value-type="float" office:value="134831.4" table:style-name="ce20">
            <text:p>134831,4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27000:1989</text:p>
          </table:table-cell>
          <table:covered-table-cell/>
          <table:table-cell office:value-type="float" office:value="132511.72" table:style-name="ce20">
            <text:p>132511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27000:1990</text:p>
          </table:table-cell>
          <table:covered-table-cell/>
          <table:table-cell office:value-type="float" office:value="130771.96" table:style-name="ce20">
            <text:p>130771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27000:1991</text:p>
          </table:table-cell>
          <table:covered-table-cell/>
          <table:table-cell office:value-type="float" office:value="134541.44" table:style-name="ce20">
            <text:p>134541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27000:1992</text:p>
          </table:table-cell>
          <table:covered-table-cell/>
          <table:table-cell office:value-type="float" office:value="135411.32" table:style-name="ce20">
            <text:p>135411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27000:1993</text:p>
          </table:table-cell>
          <table:covered-table-cell/>
          <table:table-cell office:value-type="float" office:value="128742.24" table:style-name="ce20">
            <text:p>128742,2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27000:1994</text:p>
          </table:table-cell>
          <table:covered-table-cell/>
          <table:table-cell office:value-type="float" office:value="131641.84" table:style-name="ce20">
            <text:p>131641,8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16:5630</text:p>
          </table:table-cell>
          <table:covered-table-cell/>
          <table:table-cell office:value-type="float" office:value="1006083.96" table:style-name="ce20">
            <text:p>1006083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16:5632</text:p>
          </table:table-cell>
          <table:covered-table-cell/>
          <table:table-cell office:value-type="float" office:value="960600.96" table:style-name="ce20">
            <text:p>960600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72000:999</text:p>
          </table:table-cell>
          <table:covered-table-cell/>
          <table:table-cell office:value-type="float" office:value="242870" table:style-name="ce20">
            <text:p>24287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6:0100011:684</text:p>
          </table:table-cell>
          <table:covered-table-cell/>
          <table:table-cell office:value-type="float" office:value="652842.99" table:style-name="ce20">
            <text:p>652842,9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0100011:685</text:p>
          </table:table-cell>
          <table:covered-table-cell/>
          <table:table-cell office:value-type="float" office:value="362289.51" table:style-name="ce20">
            <text:p>362289,5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6:0100011:686</text:p>
          </table:table-cell>
          <table:covered-table-cell/>
          <table:table-cell office:value-type="float" office:value="622614.6" table:style-name="ce20">
            <text:p>622614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6:4300001:261</text:p>
          </table:table-cell>
          <table:covered-table-cell/>
          <table:table-cell office:value-type="float" office:value="2291225.96" table:style-name="ce20">
            <text:p>2291225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6:4300002:150</text:p>
          </table:table-cell>
          <table:covered-table-cell/>
          <table:table-cell office:value-type="float" office:value="422067.94" table:style-name="ce20">
            <text:p>422067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6:4300003:210</text:p>
          </table:table-cell>
          <table:covered-table-cell/>
          <table:table-cell office:value-type="float" office:value="3303885.37" table:style-name="ce20">
            <text:p>3303885,3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401:3112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1401:3113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190006:10</text:p>
          </table:table-cell>
          <table:covered-table-cell/>
          <table:table-cell office:value-type="float" office:value="762200" table:style-name="ce20">
            <text:p>76220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500010:344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000000:6738</text:p>
          </table:table-cell>
          <table:covered-table-cell/>
          <table:table-cell office:value-type="float" office:value="13066749" table:style-name="ce20">
            <text:p>13066749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900063:321</text:p>
          </table:table-cell>
          <table:covered-table-cell/>
          <table:table-cell office:value-type="float" office:value="314324.52" table:style-name="ce20">
            <text:p>314324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900063:322</text:p>
          </table:table-cell>
          <table:covered-table-cell/>
          <table:table-cell office:value-type="float" office:value="379271.7" table:style-name="ce20">
            <text:p>379271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6700013:375</text:p>
          </table:table-cell>
          <table:covered-table-cell/>
          <table:table-cell office:value-type="float" office:value="108660" table:style-name="ce20">
            <text:p>10866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6700013:376</text:p>
          </table:table-cell>
          <table:covered-table-cell/>
          <table:table-cell office:value-type="float" office:value="399325.5" table:style-name="ce20">
            <text:p>399325,5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6700013:377</text:p>
          </table:table-cell>
          <table:covered-table-cell/>
          <table:table-cell office:value-type="float" office:value="335487.75" table:style-name="ce20">
            <text:p>335487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1:1474</text:p>
          </table:table-cell>
          <table:covered-table-cell/>
          <table:table-cell office:value-type="float" office:value="513132.3" table:style-name="ce20">
            <text:p>513132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1:1475</text:p>
          </table:table-cell>
          <table:covered-table-cell/>
          <table:table-cell office:value-type="float" office:value="611792.52" table:style-name="ce20">
            <text:p>611792,5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1:1476</text:p>
          </table:table-cell>
          <table:covered-table-cell/>
          <table:table-cell office:value-type="float" office:value="620716.56000000006" table:style-name="ce20">
            <text:p>620716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1:1477</text:p>
          </table:table-cell>
          <table:covered-table-cell/>
          <table:table-cell office:value-type="float" office:value="546349.56000000006" table:style-name="ce20">
            <text:p>546349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9:0200019:309</text:p>
          </table:table-cell>
          <table:covered-table-cell/>
          <table:table-cell office:value-type="float" office:value="112818.8" table:style-name="ce20">
            <text:p>112818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9:0200025:189</text:p>
          </table:table-cell>
          <table:covered-table-cell/>
          <table:table-cell office:value-type="float" office:value="1055880" table:style-name="ce20">
            <text:p>105588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101003:133</text:p>
          </table:table-cell>
          <table:covered-table-cell/>
          <table:table-cell office:value-type="float" office:value="132446.09" table:style-name="ce20">
            <text:p>132446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0101003:441</text:p>
          </table:table-cell>
          <table:covered-table-cell/>
          <table:table-cell office:value-type="float" office:value="256338.91" table:style-name="ce20">
            <text:p>256338,91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1:0000000:4243</text:p>
          </table:table-cell>
          <table:covered-table-cell/>
          <table:table-cell office:value-type="float" office:value="45765" table:style-name="ce20">
            <text:p>4576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0000000:4244</text:p>
          </table:table-cell>
          <table:covered-table-cell/>
          <table:table-cell office:value-type="float" office:value="818465.34" table:style-name="ce20">
            <text:p>818465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0300008:4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0300008:485</text:p>
          </table:table-cell>
          <table:covered-table-cell/>
          <table:table-cell office:value-type="float" office:value="1580.96" table:style-name="ce20">
            <text:p>1580,9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700022:385</text:p>
          </table:table-cell>
          <table:covered-table-cell/>
          <table:table-cell office:value-type="float" office:value="743559.75" table:style-name="ce20">
            <text:p>743559,7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700022:386</text:p>
          </table:table-cell>
          <table:covered-table-cell/>
          <table:table-cell office:value-type="float" office:value="551388.6" table:style-name="ce20">
            <text:p>551388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800007:184</text:p>
          </table:table-cell>
          <table:covered-table-cell/>
          <table:table-cell office:value-type="float" office:value="254554.65" table:style-name="ce20">
            <text:p>254554,6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800007:185</text:p>
          </table:table-cell>
          <table:covered-table-cell/>
          <table:table-cell office:value-type="float" office:value="459460.35" table:style-name="ce20">
            <text:p>459460,3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1000001:350</text:p>
          </table:table-cell>
          <table:covered-table-cell/>
          <table:table-cell office:value-type="float" office:value="80835" table:style-name="ce20">
            <text:p>8083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1900008:456</text:p>
          </table:table-cell>
          <table:covered-table-cell/>
          <table:table-cell office:value-type="float" office:value="383219.44" table:style-name="ce20">
            <text:p>383219,4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1900008:457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2300009:432</text:p>
          </table:table-cell>
          <table:covered-table-cell/>
          <table:table-cell office:value-type="float" office:value="325864" table:style-name="ce20">
            <text:p>325864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2400002:96</text:p>
          </table:table-cell>
          <table:covered-table-cell/>
          <table:table-cell office:value-type="float" office:value="286368.09000000003" table:style-name="ce20">
            <text:p>286368,0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500002:677</text:p>
          </table:table-cell>
          <table:covered-table-cell/>
          <table:table-cell office:value-type="float" office:value="266180" table:style-name="ce20">
            <text:p>26618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302:2043</text:p>
          </table:table-cell>
          <table:covered-table-cell/>
          <table:table-cell office:value-type="float" office:value="15309626.640000001" table:style-name="ce20">
            <text:p>15309626,6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302:2059</text:p>
          </table:table-cell>
          <table:covered-table-cell/>
          <table:table-cell office:value-type="float" office:value="77294.720000000001" table:style-name="ce20">
            <text:p>77294,7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3005:609</text:p>
          </table:table-cell>
          <table:covered-table-cell/>
          <table:table-cell office:value-type="float" office:value="595795.86" table:style-name="ce20">
            <text:p>595795,8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3005:610</text:p>
          </table:table-cell>
          <table:covered-table-cell/>
          <table:table-cell office:value-type="float" office:value="563568.97" table:style-name="ce20">
            <text:p>563568,97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3041:260</text:p>
          </table:table-cell>
          <table:covered-table-cell/>
          <table:table-cell office:value-type="float" office:value="813060.62" table:style-name="ce20">
            <text:p>813060,6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3041:261</text:p>
          </table:table-cell>
          <table:covered-table-cell/>
          <table:table-cell office:value-type="float" office:value="498279" table:style-name="ce20">
            <text:p>498279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2:10766</text:p>
          </table:table-cell>
          <table:covered-table-cell/>
          <table:table-cell office:value-type="float" office:value="7976992.3799999999" table:style-name="ce20">
            <text:p>7976992,3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32:10767</text:p>
          </table:table-cell>
          <table:covered-table-cell/>
          <table:table-cell office:value-type="float" office:value="88316.800000000003" table:style-name="ce20">
            <text:p>88316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10768</text:p>
          </table:table-cell>
          <table:covered-table-cell/>
          <table:table-cell office:value-type="float" office:value="649994.93999999994" table:style-name="ce20">
            <text:p>649994,9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1086:171</text:p>
          </table:table-cell>
          <table:covered-table-cell/>
          <table:table-cell office:value-type="float" office:value="623841" table:style-name="ce20">
            <text:p>623841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86:172</text:p>
          </table:table-cell>
          <table:covered-table-cell/>
          <table:table-cell office:value-type="float" office:value="1197487.8" table:style-name="ce20">
            <text:p>1197487,8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6010:212</text:p>
          </table:table-cell>
          <table:covered-table-cell/>
          <table:table-cell office:value-type="float" office:value="2074906.08" table:style-name="ce20">
            <text:p>2074906,0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22033:18</text:p>
          </table:table-cell>
          <table:covered-table-cell/>
          <table:table-cell office:value-type="float" office:value="247811.55" table:style-name="ce20">
            <text:p>247811,55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2017:43</text:p>
          </table:table-cell>
          <table:covered-table-cell/>
          <table:table-cell office:value-type="float" office:value="951430.26" table:style-name="ce20">
            <text:p>951430,2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14:538</text:p>
          </table:table-cell>
          <table:covered-table-cell/>
          <table:table-cell office:value-type="float" office:value="831940.56" table:style-name="ce20">
            <text:p>831940,56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14:539</text:p>
          </table:table-cell>
          <table:covered-table-cell/>
          <table:table-cell office:value-type="float" office:value="426165" table:style-name="ce20">
            <text:p>42616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1014:540</text:p>
          </table:table-cell>
          <table:covered-table-cell/>
          <table:table-cell office:value-type="float" office:value="694330" table:style-name="ce20">
            <text:p>694330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1014:541</text:p>
          </table:table-cell>
          <table:covered-table-cell/>
          <table:table-cell office:value-type="float" office:value="724674.3" table:style-name="ce20">
            <text:p>724674,3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1014:542</text:p>
          </table:table-cell>
          <table:covered-table-cell/>
          <table:table-cell office:value-type="float" office:value="745717.32" table:style-name="ce20">
            <text:p>745717,32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1014:543</text:p>
          </table:table-cell>
          <table:covered-table-cell/>
          <table:table-cell office:value-type="float" office:value="969085" table:style-name="ce20">
            <text:p>96908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02:741</text:p>
          </table:table-cell>
          <table:covered-table-cell/>
          <table:table-cell office:value-type="float" office:value="958367.69" table:style-name="ce20">
            <text:p>958367,69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5017:544</text:p>
          </table:table-cell>
          <table:covered-table-cell/>
          <table:table-cell office:value-type="float" office:value="626685" table:style-name="ce20">
            <text:p>626685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5017:545</text:p>
          </table:table-cell>
          <table:covered-table-cell/>
          <table:table-cell office:value-type="float" office:value="367899" table:style-name="ce20">
            <text:p>367899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15022:287</text:p>
          </table:table-cell>
          <table:covered-table-cell/>
          <table:table-cell office:value-type="float" office:value="958752" table:style-name="ce20">
            <text:p>958752,0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27:726</text:p>
          </table:table-cell>
          <table:covered-table-cell/>
          <table:table-cell office:value-type="float" office:value="2243022.88" table:style-name="ce20">
            <text:p>2243022,88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34011:35</text:p>
          </table:table-cell>
          <table:covered-table-cell/>
          <table:table-cell office:value-type="float" office:value="511581.7" table:style-name="ce20">
            <text:p>511581,7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6273671.200000003" table:style-name="ce20">
            <text:p>96273671,2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2001:72044</text:p>
          </table:table-cell>
          <table:covered-table-cell/>
          <table:table-cell office:value-type="float" office:value="63746.34" table:style-name="ce22">
            <text:p>63746,34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0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3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4:7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5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5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4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207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22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2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22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2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5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8:0101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8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8:0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8:28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8:31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30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000000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72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6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3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2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2:0100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2:010009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2:0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301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164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16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16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6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167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14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1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8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2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26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26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3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30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6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362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62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3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6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10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8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8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8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8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9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9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9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9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5801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581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610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6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69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691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69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9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94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9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96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2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13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29002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4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3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8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90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8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81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6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6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13:20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2:4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101001:5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101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01:8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5400001:89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8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89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89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3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3:33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4:6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13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2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5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5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2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2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800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5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5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6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180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18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18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18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1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18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1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18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1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18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18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18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18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1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18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18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18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18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4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43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5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5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1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2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2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21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2:28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2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3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18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04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04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4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5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6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7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3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30001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300013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37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5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5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70000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809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31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32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4501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45016:6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45016:6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45018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45018:5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45018:8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45018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45026:19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6:19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5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5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59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8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1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4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51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7600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9603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9701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9902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1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0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190001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19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2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2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3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6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65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6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67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0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830001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830001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8300019:2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8333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8422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8447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2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3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6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6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6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6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4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5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7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9302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0:01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0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0:0101042:9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0:1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0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1:0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1:0100050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1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1:11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1:110001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1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1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1:2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1:36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1:382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1:3822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1:40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00000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00000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00000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079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0100090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010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0100090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0100154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17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1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45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1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104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1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406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5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5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7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3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3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2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201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1056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6001:22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1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3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3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9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9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5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1007:149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2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10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15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15027:6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15027: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4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4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605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3" table:number-rows-spanned="1" table:style-name="ce2">
            <text:p>36:34:0607039:2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F78D500702499E3CF417B1B785D937D745A2EEAD976F348731D138D471F1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7:24:11Z</meta:creation-date>
    <dc:date>2024-07-25T07:24:11Z</dc:date>
  </office:meta>
</office:document-meta>
</file>